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4" style:num-suffix="." style:num-format="1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7" style:num-suffix="." style:num-format="1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9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-0.009in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0.6215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3.3993in" style:use-optimal-column-width="false"/>
    </style:style>
    <style:style style:name="Table3" style:family="table">
      <style:table-properties style:width="7.0416in" fo:margin-left="0in" table:align="center"/>
    </style:style>
    <style:style style:name="TableRow8" style:family="table-row">
      <style:table-row-properties style:min-row-height="0.27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ableParagraph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27in" style:letter-kerning="false" fo:font-size="14pt" style:font-size-asian="14pt" style:font-size-complex="14pt" style:language-asian="en" style:country-asian="US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 style:language-asian="en" style:country-asian="US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4pt" style:font-size-asian="14pt" style:font-size-complex="14pt" style:language-asian="en" style:country-asian="US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27in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98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27in" style:letter-kerning="false" fo:font-size="14pt" style:font-size-asian="14pt" style:font-size-complex="14pt"/>
    </style:style>
    <style:style style:name="TableRow68" style:family="table-row">
      <style:table-row-properties style:min-row-height="0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66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ableParagraph" style:list-style-name="LFO1" style:family="paragraph">
      <style:paragraph-properties style:snap-to-layout-grid="false" fo:margin-left="0.2062in" fo:text-indent="-0.2062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P89" style:parent-style-name="TableParagraph" style:family="paragraph">
      <style:paragraph-properties style:snap-to-layout-grid="false" fo:margin-left="0.1402in">
        <style:tab-stops/>
      </style:paragraph-properties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ableRow90" style:family="table-row">
      <style:table-row-properties style:min-row-height="0.68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ableParagraph" style:list-style-name="LFO1" style:family="paragraph">
      <style:paragraph-properties style:snap-to-layout-grid="false" fo:margin-left="0.209in" fo:text-indent="-0.2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3" style:parent-style-name="TableParagraph" style:list-style-name="LFO5" style:family="paragraph">
      <style:paragraph-properties style:snap-to-layout-grid="false" fo:margin-left="0.6326in" fo:text-indent="-0.1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4" style:parent-style-name="TableParagraph" style:list-style-name="LFO5" style:family="paragraph">
      <style:paragraph-properties style:snap-to-layout-grid="false" fo:margin-left="0.6326in" fo:text-indent="-0.1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5" style:parent-style-name="TableParagraph" style:list-style-name="LFO5" style:family="paragraph">
      <style:paragraph-properties style:snap-to-layout-grid="false" fo:margin-left="0.6326in" fo:text-indent="-0.197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7" style:family="table-row">
      <style:table-row-properties style:min-row-height="0.838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ableParagraph" style:list-style-name="LFO1" style:family="paragraph">
      <style:paragraph-properties style:snap-to-layout-grid="false" fo:margin-left="0.2388in" fo:text-indent="-0.2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TableParagraph" style:list-style-name="LFO6" style:family="paragraph">
      <style:paragraph-properties style:snap-to-layout-grid="false" fo:margin-left="0.6986in" fo:text-indent="-0.264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6" style:parent-style-name="TableParagraph" style:list-style-name="LFO6" style:family="paragraph">
      <style:paragraph-properties style:snap-to-layout-grid="false" fo:margin-left="0.6986in" fo:text-indent="-0.264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0" style:parent-style-name="TableParagraph" style:list-style-name="LFO6" style:family="paragraph">
      <style:paragraph-properties style:snap-to-layout-grid="false" fo:margin-left="0.6986in" fo:text-indent="-0.2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61" style:family="table-row">
      <style:table-row-properties style:min-row-height="1.566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4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5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6" style:parent-style-name="TableParagraph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7" style:parent-style-name="TableParagraph" style:family="paragraph">
      <style:paragraph-properties style:snap-to-layout-grid="false">
        <style:tab-stops>
          <style:tab-stop style:type="left" style:position="2.8118in"/>
          <style:tab-stop style:type="left" style:position="4.22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68" style:parent-style-name="TableParagraph" style:family="paragraph">
      <style:paragraph-properties style:snap-to-layout-grid="false">
        <style:tab-stops>
          <style:tab-stop style:type="left" style:position="2.8118in"/>
          <style:tab-stop style:type="left" style:position="4.22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69" style:parent-style-name="TableParagraph" style:family="paragraph">
      <style:paragraph-properties style:snap-to-layout-grid="false">
        <style:tab-stops>
          <style:tab-stop style:type="left" style:position="2.8118in"/>
          <style:tab-stop style:type="left" style:position="4.22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70" style:parent-style-name="TableParagraph" style:family="paragraph">
      <style:paragraph-properties style:snap-to-layout-grid="false">
        <style:tab-stops>
          <style:tab-stop style:type="left" style:position="2.8118in"/>
          <style:tab-stop style:type="left" style:position="4.22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71" style:parent-style-name="TableParagraph" style:family="paragraph">
      <style:paragraph-properties style:snap-to-layout-grid="false">
        <style:tab-stops>
          <style:tab-stop style:type="left" style:position="2.8118in"/>
          <style:tab-stop style:type="left" style:position="4.22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72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臺北市食品業者自願優先稽查肉品產地標示需求書</text:p>
      <text:p text:style-name="P2">日期：<text:s/>110<text:s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營業場所</text:span><text:span text:style-name="T12">基本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業者</text:p>
            <text:p text:style-name="P16"><text:span text:style-name="T17">名稱</text:span></text:p>
          </table:table-cell>
          <table:table-cell table:style-name="TableCell18">
            <text:p text:style-name="P19">商業登記：</text:p>
            <text:p text:style-name="P20"><text:span text:style-name="T21">市招名稱：</text:span></text:p>
          </table:table-cell>
          <table:table-cell table:style-name="TableCell22">
            <text:p text:style-name="P23"><text:span text:style-name="T24">地</text:span><text:span text:style-name="T25">址</text:span></text:p>
          </table:table-cell>
          <table:table-cell table:style-name="TableCell26">
            <text:p text:style-name="P27"><text:span text:style-name="T28"><text:s text:c="5"/></text:span><text:span text:style-name="T29"><text:s text:c="3"/></text:span><text:span text:style-name="T30">區 <text:s text:c="4"/></text:span><text:span text:style-name="T31"><text:s text:c="2"/></text:span><text:span text:style-name="T32"><text:s/></text:span><text:span text:style-name="T33">路(街)</text:span><text:span text:style-name="T34"><text:s text:c="6"/>段</text:span></text:p>
            <text:p text:style-name="P35"><text:span text:style-name="T36"><text:s text:c="3"/></text:span><text:span text:style-name="T37"><text:s/></text:span><text:span text:style-name="T38"><text:s/></text:span><text:span text:style-name="T39">巷<text:s/></text:span><text:span text:style-name="T40"><text:s/></text:span><text:span text:style-name="T41"><text:s text:c="2"/></text:span><text:span text:style-name="T42"><text:s/></text:span><text:span text:style-name="T43">弄</text:span><text:span text:style-name="T44"><text:s/></text:span><text:span text:style-name="T45"><text:s/></text:span><text:span text:style-name="T46"><text:s/></text:span><text:span text:style-name="T47"><text:s text:c="2"/></text:span><text:span text:style-name="T48">號</text:span><text:span text:style-name="T49"><text:s text:c="5"/>樓之</text:span></text:p>
          </table:table-cell>
        </table:table-row>
        <table:table-row table:style-name="TableRow50">
          <table:table-cell table:style-name="TableCell51">
            <text:p text:style-name="P52"><text:span text:style-name="T53">負責</text:span><text:span text:style-name="T54">或</text:span></text:p>
            <text:p text:style-name="P55"><text:span text:style-name="T56">聯</text:span><text:span text:style-name="T57">絡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食品業者登錄字號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項目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list text:style-name="LFO1" text:continue-numbering="true">
              <text:list-item>
                <text:p text:style-name="P73"><text:span text:style-name="T74">□</text:span><text:span text:style-name="T75">本公司</text:span><text:span text:style-name="T76">/</text:span><text:span text:style-name="T77">商號</text:span><text:span text:style-name="T78">/</text:span><text:span text:style-name="T79">本人善盡自主管理責任，已備妥</text:span><text:span text:style-name="T80">豬</text:span><text:span text:style-name="T81">(</text:span><text:span text:style-name="T82">牛</text:span><text:span text:style-name="T83">)</text:span><text:span text:style-name="T84">肉及</text:span><text:span text:style-name="T85">其</text:span><text:span text:style-name="T86">可食部位原料</text:span><text:span text:style-name="T87">產地標示</text:span><text:span text:style-name="T88"><text:s text:c="2"/></text:span></text:p>
              </text:list-item>
            </text:list>
            <text:p text:style-name="P89"><text:s text:c="2"/><text:s/>之相關證明文件佐證，供衛生局查核，若有不實願負相關法律責任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" text:continue-numbering="true">
              <text:list-item>
                <text:p text:style-name="P92">□現場稽查可即時提供以下資料：</text:p>
              </text:list-item>
            </text:list>
            <text:list text:style-name="LFO5" text:continue-numbering="true">
              <text:list-item>
                <text:p text:style-name="P93">具備食品業者登錄字號並完成年度確認登錄內容。</text:p>
              </text:list-item>
              <text:list-item>
                <text:p text:style-name="P94">營業場所已張貼或設置符合規定之肉品產地標示。</text:p>
              </text:list-item>
              <text:list-item>
                <text:p text:style-name="P95"><text:span text:style-name="T96">豬</text:span><text:span text:style-name="T97">(</text:span><text:span text:style-name="T98">牛</text:span><text:span text:style-name="T99">)</text:span><text:span text:style-name="T100">肉及其產品供應商切結書</text:span><text:span text:style-name="T101">或</text:span><text:span text:style-name="T102">可對應上游廠商之交易憑證</text:span><text:span text:style-name="T103">(</text:span><text:span text:style-name="T104">具原產地資訊</text:span><text:span text:style-name="T105">)</text:span><text:span text:style-name="T10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" text:continue-numbering="true">
              <text:list-item>
                <text:p text:style-name="P109">□已詳閱食品標示相關法規：</text:p>
              </text:list-item>
            </text:list>
            <text:list text:style-name="LFO6" text:continue-numbering="true">
              <text:list-item>
                <text:p text:style-name="P110"><text:span text:style-name="T111">直接供應飲食場所及散裝食品：</text:span><text:span text:style-name="T112">應標示</text:span><text:span text:style-name="T113">販賣</text:span><text:span text:style-name="T114">或供應</text:span><text:span text:style-name="T115">食品</text:span><text:span text:style-name="T116">之豬</text:span><text:span text:style-name="T117">(</text:span><text:span text:style-name="T118">牛</text:span><text:span text:style-name="T119">)</text:span><text:span text:style-name="T120">肉及豬</text:span><text:span text:style-name="T121">(</text:span><text:span text:style-name="T122">牛</text:span><text:span text:style-name="T123">)</text:span><text:span text:style-name="T124">可食部位</text:span><text:span text:style-name="T125">原料</text:span><text:span text:style-name="T126">之</text:span><text:span text:style-name="T127">原產地</text:span><text:span text:style-name="T128">(</text:span><text:span text:style-name="T129">國</text:span><text:span text:style-name="T130">)</text:span><text:span text:style-name="T131">，以其屠宰地</text:span><text:span text:style-name="T132">(</text:span><text:span text:style-name="T133">國</text:span><text:span text:style-name="T134">)</text:span><text:span text:style-name="T135">為據</text:span><text:span text:style-name="T136">。</text:span><text:span text:style-name="T137">本規定之標示應以中文顯著標示，其得以卡片、菜單註記、標記（標籤）或標示牌（板）等型式，採張貼、懸掛、立（插）牌、黏貼或其他足以明顯辨明之方式，擇一為之。前項</text:span><text:span text:style-name="T138">以標籤、菜單註記者，其字體長度及寬度各不得小於</text:span><text:span text:style-name="T139">4</text:span><text:span text:style-name="T140">公釐</text:span><text:span text:style-name="T141">；</text:span><text:span text:style-name="T142">以其他標示型式者，各不得小於</text:span><text:span text:style-name="T143">2</text:span><text:span text:style-name="T144">公分</text:span><text:span text:style-name="T145">。</text:span></text:p>
              </text:list-item>
              <text:list-item>
                <text:p text:style-name="P146"><text:span text:style-name="T147">包裝食品：含豬</text:span><text:span text:style-name="T148">(</text:span><text:span text:style-name="T149">牛</text:span><text:span text:style-name="T150">)</text:span><text:span text:style-name="T151">肉及豬</text:span><text:span text:style-name="T152">(</text:span><text:span text:style-name="T153">牛</text:span><text:span text:style-name="T154">)</text:span><text:span text:style-name="T155">可食部位原料之包裝食品，應於容器或外包裝以中文顯著標示該原料之原產地（國）以其屠宰地</text:span><text:span text:style-name="T156">(</text:span><text:span text:style-name="T157">國</text:span><text:span text:style-name="T158">)</text:span><text:span text:style-name="T159">為據。</text:span></text:p>
              </text:list-item>
              <text:list-item>
                <text:p text:style-name="P160">如查獲未標示者，可依違反食品安全衛生管理法第22條或25條處新臺幣3萬元至300萬元罰鍰；而標示不實則依違反同法第28條規定處新臺幣4萬元至400萬元罰鍰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業者負責人或其代理人簽章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本公司/商號/本人願意接受優先稽查，配合衛生局人員提供相關資料，不規避、妨礙或拒絕。</text:p>
          </table:table-cell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4" style:num-suffix="." style:num-format="1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7" style:num-suffix="." style:num-format="1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品儒</meta:initial-creator>
    <dc:creator>芝穎 許</dc:creator>
    <meta:creation-date>2023-10-20T06:26:00Z</meta:creation-date>
    <dc:date>2023-10-20T06:26:00Z</dc:date>
    <meta:print-date>2021-01-2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