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4" style:num-suffix="." style:num-format="1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7" style:num-suffix="." style:num-format="1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09in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7" style:family="paragraph">
      <style:paragraph-properties fo:line-height="0.3333in" fo:margin-left="0.3937in" fo:margin-right="-0.009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7" style:family="paragraph">
      <style:paragraph-properties fo:line-height="0.3333in" fo:margin-left="0.3937in" fo:margin-right="-0.0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4993in"/>
    </style:style>
    <style:style style:name="TableColumn9" style:family="table-column">
      <style:table-column-properties style:column-width="2.6708in"/>
    </style:style>
    <style:style style:name="Table7" style:family="table">
      <style:table-properties style:width="5.1701in" fo:margin-left="0.5909in" table:align="left"/>
    </style:style>
    <style:style style:name="TableRow10" style:family="table-row">
      <style:table-row-properties style:min-row-height="0.085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08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0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085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0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3333in" fo:margin-right="-0.0076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7" style:family="paragraph">
      <style:paragraph-properties fo:line-height="0.3333in" fo:margin-left="0.3937in" fo:margin-right="-0.0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-0.009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-0.009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right="-0.009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-0.009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right="-0.009in" fo:text-indent="1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right="-0.009in" fo:text-indent="1.08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right="-0.009in" fo:text-indent="1.0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right="-0.009in" fo:text-indent="1.0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right="-0.009in" fo:text-indent="1.08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right="-0.009in" fo:text-indent="1.08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333in" fo:margin-right="-0.009in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start" fo:line-height="0.3333in" fo:margin-left="-0.0013in" fo:margin-right="-0.009in" fo:text-indent="0.0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豬(牛)肉及其產品供應商切結書(範例)</text:p>
      <text:list text:style-name="LFO7" text:continue-numbering="true">
        <text:list-item>
          <text:p text:style-name="P2"><text:span text:style-name="T3">本公司/商號/本人售予</text:span><text:span text:style-name="T4"><text:s text:c="23"/></text:span><text:span text:style-name="T5">之豬(牛)肉及其加工品，其使用豬(牛)肉及豬(牛)可食用部位之原料，均來源明確並提供原產地標示相關證明文件佐證。</text:span></text:p>
        </text:list-item>
        <text:list-item>
          <text:p text:style-name="P6">上游供應商販售品項如下：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販售品項</text:p>
          </table:table-cell>
          <table:table-cell table:style-name="TableCell13">
            <text:p text:style-name="P14">原產地國別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7" text:continue-numbering="true">
        <text:list-item>
          <text:p text:style-name="P40">以上內容均屬實，提供不實資料、欺瞞或經查核不實，願負行政等相關法律責任。</text:p>
        </text:list-item>
      </text:list>
      <text:p text:style-name="P41"/>
      <text:p text:style-name="P42"/>
      <text:p text:style-name="P43"/>
      <text:p text:style-name="P44"/>
      <text:p text:style-name="P45">供應商名稱：</text:p>
      <text:p text:style-name="P46">負責人姓名：</text:p>
      <text:p text:style-name="P47">聯絡電話：</text:p>
      <text:p text:style-name="P48">統一編號：</text:p>
      <text:p text:style-name="P49">地址：</text:p>
      <text:p text:style-name="P50"/>
      <text:p text:style-name="P51">(公司或商號需蓋公司大小印；如無公司或商登者，請蓋負責人私章)</text:p>
      <text:p text:style-name="P52"><text:span text:style-name="T5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4" style:num-suffix="." style:num-format="1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7" style:num-suffix="." style:num-format="1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4" style:num-suffix="." style:num-format="1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7" style:num-suffix="." style:num-format="1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品儒</meta:initial-creator>
    <dc:creator>芝穎 許</dc:creator>
    <meta:creation-date>2023-10-20T06:27:00Z</meta:creation-date>
    <dc:date>2023-10-20T06:27:00Z</dc:date>
    <meta:print-date>2021-01-20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